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T2" style:parent-style-name="Policepardéfaut" style:family="text">
      <style:text-properties fo:font-weight="bold" style:font-weight-asian="bold" style:font-weight-complex="bold" fo:font-size="11.5pt" style:font-size-asian="11.5pt" style:font-size-complex="11.5pt"/>
    </style:style>
  </office:automatic-styles>
  <office:body>
    <office:text text:use-soft-page-breaks="true">
      <text:p text:style-name="P1">RÉSUMÉ</text:p>
      <text:p text:style-name="Default"/>
      <text:p text:style-name="Normal">Cet article examine la contribution des activités de marketing entrepreneurial à travers l'utilisation des médias sociaux dans la valeur client, la population de l'étude est composée des banques tunisiennes, l'échantillon de l'étude a été pris de ces banques par la méthode d'échantillonnage aléatoire simple, alors que l'unité d'échantillonnage est tous les employés dans les départements de marketing et de vente (directeurs des ventes, leurs adjoints, les directeurs de département et de succursale, les responsables de marketing et les employés) où l'échantillon de l'étude a atteint (314) individus, et cette étude s'est appuyée sur la méthode analytique descriptive, alors que l'outil principal de l'étude pour la collecte des données était le questionnaire où les données ont été analysées à travers un logiciel d'analyse statistique.</text:p>
      <text:p text:style-name="Normal"><text:span text:style-name="T2">Mots-clés :<text:s/></text:span>Marketing entrepreneurial,<text:s/>Médias sociaux, valeur pour le client.</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style:font-name-complex="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Default" style:display-name="Default" style:family="paragraph">
      <style:paragraph-properties style:text-autospace="none" style:vertical-align="auto" fo:margin-bottom="0in" fo:line-height="100%"/>
      <style:text-properties style:font-name="Times New Roman" style:font-name-complex="Times New Roman" fo:color="#000000"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war hammami</meta:initial-creator>
    <dc:creator>siwar hammami</dc:creator>
    <meta:creation-date>2025-07-14T11:39:00Z</meta:creation-date>
    <dc:date>2025-07-14T11:39:00Z</dc:date>
    <meta:template xlink:href="Normal" xlink:type="simple"/>
    <meta:editing-cycles>2</meta:editing-cycles>
    <meta:editing-duration>PT0S</meta:editing-duration>
    <meta:document-statistic meta:page-count="1" meta:paragraph-count="1" meta:word-count="143" meta:character-count="929" meta:row-count="6" meta:non-whitespace-character-count="787"/>
  </office:meta>
</office:document-meta>
</file>